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_INSCRIPCIÓN_22-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2" table:visibility="collapse"/>
        <table:table-column table:style-name="co7" table:number-columns-repeated="960" table:default-cell-style-name="ce3" table:visibility="collapse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5">
            <draw:frame draw:z-index="1" draw:id="id0" draw:style-name="a0" draw:name="Imagen 2" svg:x="0.01736in" svg:y="0.03472in" svg:width="8.12951in" svg:height="1.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HOJA DE INSCRIPCIÓN - TEMPORADA 2022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DATOS ENTIDAD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2">
            <text:p>Nombre Entidad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2">
            <text:p>CIF: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Dirección: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2">
            <text:p>Modalidad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2">
            <text:p>CP: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Persona Contacto: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2">
            <text:p>Email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2">
            <text:p>Tfno:</text:p>
          </table:table-cell>
          <table:table-cell table:style-name="ce23"/>
          <table:table-cell table:number-columns-repeated="16378"/>
        </table:table-row>
        <table:table-row table:style-name="ro4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DATOS EQUI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2">
            <text:p>Nombre Equipo: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2">
            <text:p>Categoría: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2">
            <text:p>Entrenador/a:</text:p>
          </table:table-cell>
          <table:table-cell table:style-name="ce23"/>
          <table:table-cell office:value-type="string" table:style-name="ce22">
            <text:p>Fecha Nac:</text:p>
          </table:table-cell>
          <table:table-cell table:style-name="ce23"/>
          <table:table-cell office:value-type="string" table:style-name="ce22">
            <text:p>DNI:</text:p>
          </table:table-cell>
          <table:table-cell table:style-name="ce23"/>
          <table:table-cell table:number-columns-repeated="16378"/>
        </table:table-row>
        <table:table-row table:number-rows-repeated="2" table:style-name="ro3">
          <table:table-cell office:value-type="string" table:style-name="ce22">
            <text:p>Oficial:</text:p>
          </table:table-cell>
          <table:table-cell table:style-name="ce23"/>
          <table:table-cell office:value-type="string" table:style-name="ce22">
            <text:p>Fecha Nac:</text:p>
          </table:table-cell>
          <table:table-cell table:style-name="ce23"/>
          <table:table-cell office:value-type="string" table:style-name="ce22">
            <text:p>DNI: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Color Equipación: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2">
            <text:p>Camisa:</text:p>
          </table:table-cell>
          <table:table-cell table:style-name="ce23"/>
          <table:table-cell office:value-type="string" table:style-name="ce22">
            <text:p>Pantalón:</text:p>
          </table:table-cell>
          <table:table-cell table:style-name="ce23"/>
          <table:table-cell office:value-type="string" table:style-name="ce22">
            <text:p>Portero/a: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DATOS JUGADORES/A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7">
            <text:p>APELLIDOS</text:p>
          </table:table-cell>
          <table:covered-table-cell/>
          <table:table-cell office:value-type="string" table:number-columns-spanned="2" table:number-rows-spanned="1" table:style-name="ce27">
            <text:p>NOMBRE</text:p>
          </table:table-cell>
          <table:covered-table-cell/>
          <table:table-cell office:value-type="string" table:style-name="ce20">
            <text:p>FECHA NAC</text:p>
          </table:table-cell>
          <table:table-cell office:value-type="string" table:style-name="ce15">
            <text:p>DNI</text:p>
          </table:table-cell>
          <table:table-cell table:number-columns-repeated="16378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16"/>
          <table:table-cell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2" table:style-name="ce9"/>
          <table:table-cell table:number-columns-repeated="16378" table:style-name="ce4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number-columns-spanned="4" table:number-rows-spanned="8" table:style-name="ce17">
            <text:p>FIRMA RESPONSABLE EQUIPO: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number-columns-spanned="2" table:number-rows-spanned="1" table:style-name="ce25"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2" table:style-name="ro7">
          <table:table-cell table:number-columns-repeated="2" table:style-name="ce21"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table:number-columns-spanned="2" table:number-rows-spanned="1" table:style-name="ce25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table:number-columns-spanned="2" table:number-rows-spanned="1" table:style-name="ce25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6">
            <text:p>Enviar a: consultar normativa modalidad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table-cell table:number-columns-spanned="2" table:number-rows-spanned="1" table:style-name="ce25"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7" table:style-name="ro7" table:visibility="collapse">
          <table:table-cell table:number-columns-repeated="6" table:style-name="ce19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 table:visibility="collapse">
          <table:table-cell table:number-columns-repeated="6" table:style-name="ce19"/>
          <table:table-cell table:number-columns-repeated="16378"/>
        </table:table-row>
        <table:table-row table:number-rows-repeated="1048512" table:style-name="ro7" table:visibility="collapse">
          <table:table-cell table:number-columns-repeated="16384"/>
        </table:table-row>
        <table:named-expressions>
          <table:named-range table:name="Print_Area" table:cell-range-address="HOJA_INSCRIPCIÓN_22-23.$A$1:HOJA_INSCRIPCIÓN_22-23.$AMH$53" table:base-cell-address="HOJA_INSCRIPCIÓN_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ASPAR</meta:initial-creator>
    <dc:creator>AGASPAR</dc:creator>
    <meta:creation-date>2022-11-28T12:39:09Z</meta:creation-date>
    <dc:date>2022-11-28T12:39:12Z</dc:date>
    <meta:print-date>2022-11-28T12:37:37Z</meta:print-date>
    <meta:editing-cycles>4</meta:editing-cycles>
    <meta:editing-duration>PT988S</meta:editing-duration>
  </office:meta>
</office:document-meta>
</file>